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a465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6e4e" officeooo:paragraph-rsid="00176e4e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a465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a465"/>
    </style:style>
    <style:style style:name="T5" style:family="text">
      <style:text-properties officeooo:rsid="00157e74"/>
    </style:style>
    <style:style style:name="T6" style:family="text">
      <style:text-properties officeooo:rsid="001598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1">Nº </text:span><text:span text:style-name="T2">41987 – CD – GEN – FPCS,</text:span> de l<text:span text:style-name="T4">a</text:span> diputad<text:span text:style-name="T4">a Peralta</text:span>, por el cual <text:span text:style-name="T4">se solicita disponga proveer los elementos tecnológicos necesarios a docentes y alumnos ante el inicio del próximo ciclo lectivo que combinará presencialidad y clases virtuales</text:span>; y, por las razones expuestas en los fundamentos y las que podrá dar el miembro informante, esta Comisión aconseja la aprobación del siguiente texto con modificaciones: </text:p>
      <text:p text:style-name="P4"/>
      <text:p text:style-name="P3">PROYECTO DE COMUNICACIÓN</text:p>
      <text:p text:style-name="P5">La Cámara de Diputados de la Provincia vería con agrado que el Poder Ejecutivo, por intermedio del organismo que corresponda, <text:span text:style-name="T4">evalúe la posibilidad de</text:span> gestio<text:span text:style-name="T4">nar</text:span> ante el inicio del próximo ciclo lectivo que combinará presencialidad y clases virtuales, las medidas necesarias para:</text:p>
      <text:p text:style-name="P6">a) <text:span text:style-name="T4">p</text:span>roveer los elementos tecnológicos necesarios a docentes y alumnos; </text:p>
      <text:p text:style-name="P6">b) <text:span text:style-name="T4">c</text:span>apacitar a docentes en el uso de la Tecnología de la información y la comunicación; </text:p>
      <text:p text:style-name="P6"><text:span text:style-name="T4">c</text:span>) <text:span text:style-name="T4">e</text:span>laborar contenidos curriculares adaptados a la virtualidad; <text:span text:style-name="T4">y,</text:span></text:p>
      <text:p text:style-name="P6">d) <text:span text:style-name="T4">e</text:span>laborar contenidos para un uso responsable y crítico de las Tic de acuerdo a las distintas edades de los alumnos y las alumnas.</text:p>
      <text:p text:style-name="P5"/>
      <text:p text:style-name="P8">Sala de <text:span text:style-name="T3">la Comisión </text:span><text:span text:style-name="T6">por Zoom</text:span><text:span text:style-name="T3">, </text:span><text:span text:style-name="T5">31 de marzo de 2021.</text:span></text:p>
      <text:p text:style-name="P9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51:17.701857147</dc:date>
    <meta:print-date>2017-03-29T09:42:11.806000000</meta:print-date>
    <meta:editing-cycles>52</meta:editing-cycles>
    <meta:editing-duration>PT1H20M19S</meta:editing-duration>
    <meta:generator>LibreOffice/7.0.4.2$Linux_X86_64 LibreOffice_project/00$Build-2</meta:generator>
    <meta:document-statistic meta:table-count="0" meta:image-count="1" meta:object-count="0" meta:page-count="1" meta:paragraph-count="11" meta:word-count="216" meta:character-count="1399" meta:non-whitespace-character-count="1185"/>
  </office:meta>
</office:document-meta>
</file>